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language="pl" fo:country="PL"/>
    </style:style>
    <style:style style:name="P6" style:family="paragraph" style:parent-style-name="Standard">
      <style:paragraph-properties fo:text-align="center" style:justify-single-word="false"/>
      <style:text-properties fo:color="#000000" fo:language="pl" fo:country="PL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color="#000000"/>
    </style:style>
    <style:style style:name="T3" style:family="text">
      <style:text-properties fo:color="#000000"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tab/><text:tab/>"Projekt"</text:p>
      <text:p text:style-name="P8"/>
      <text:p text:style-name="P8"><text:tab/><text:tab/><text:tab/><text:tab/><text:tab/>UCHWAŁA NR <text:s/>VIII/ <text:s text:c="2"/>15</text:p>
      <text:p text:style-name="P8"><text:tab/><text:tab/><text:tab/><text:tab/><text:tab/> <text:s/>RADY GMINY DOBRE</text:p>
      <text:p text:style-name="P8"><text:tab/><text:tab/><text:tab/><text:tab/> <text:s text:c="8"/>z dnia 11 września 2015 roku</text:p>
      <text:p text:style-name="P8"/>
      <text:p text:style-name="P1"/>
      <text:p text:style-name="P8">w sprawie wyrażenia zgody na dokonanie darowizny nieruchomości, położonej w <text:tab/> <text:s/><text:tab/> <text:s/><text:tab/> miejscowości Rudzienko gmina Dobre <text:s/>na rzecz Ochotniczej Straży Pożarnej w <text:tab/> <text:tab/> Rudzienku.</text:p>
      <text:p text:style-name="P8"/>
      <text:p text:style-name="P1"/>
      <text:p text:style-name="P4"><text:span text:style-name="Domyślna_20_czcionka_20_akapitu"><text:span text:style-name="T1"><text:tab/>Na podstawie art. 18 ust. 2 pkt 9 lit. a ustawy z dnia 08 marca 1990 roku o samorządzie gminnym (Dz. U. z 2013r., poz. 594 </text:span></text:span><text:span text:style-name="Domyślna_20_czcionka_20_akapitu"><text:span text:style-name="T3">ze zm.), art. 13 ust 2a <text:s/>ustawy z dnia 21 sierpnia 1997 r. o gospodarce nieruchomościami (Dz. U. z 2015 r. poz. 782 ze zm.) uchwala się, co następuje:</text:span></text:span></text:p>
      <text:p text:style-name="P5"/>
      <text:p text:style-name="P5"/>
      <text:p text:style-name="P6">§ 1.</text:p>
      <text:p text:style-name="P1"><text:span text:style-name="T2">Wyraża się zgodę na dokonanie darowizny nieruchomości gruntowej stanowiącej własność Gminy Dobre, a oznaczonej numerem ewidenc</text:span>yjnym 754/5 o powierzchni 0,1291 ha położonej w miejscowości Rudzienko, dla której Sąd Rejonowy w Mińsku Mazowieckim V Wydział Ksiąg Wieczystych prowadzi księgę wieczystą SI1M/00039922/6.</text:p>
      <text:p text:style-name="P1"/>
      <text:p text:style-name="P2">§ 2</text:p>
      <text:p text:style-name="P1">Darowizna nieruchomości opisanej w § 1 następuje z przeznaczeniem na rozbudowę i utrzymanie placu zabaw dla dzieci.</text:p>
      <text:p text:style-name="P1"/>
      <text:p text:style-name="P2">§ 2.</text:p>
      <text:p text:style-name="P1">Wykonanie uchwały powierza się Wójtowi Gminy Dobre.</text:p>
      <text:p text:style-name="P1"/>
      <text:p text:style-name="P2">§ 3.</text:p>
      <text:p text:style-name="P1">Uchwała wchodzi w życie z dniem podjęc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3">UZASADNIENIE</text:p>
      <text:p text:style-name="P1"/>
      <text:p text:style-name="P1">Ochotnicza Straż Pożarna w Rudzienku zwróciła się z prośbą o nieodpłatne przekazanie nieruchomości gruntowej wyszczególnionej w niniejszej uchwale tj. działki nr 754/5 położonej w miejscowości Rudzienko gmina Dobre.</text:p>
      <text:p text:style-name="P1">Przedmiotowa nieruchomość wykorzystywana jest łącznie z przylegającą do niej działką stanowiącą własność OSP Rudzienko jako jedna całość tj. <text:s/>teren rekreacyjno -wypoczynkowy.</text:p>
      <text:p text:style-name="P1">Z uwagi na fakt, iż na przedmiotowej działce urządzony jest plac zabaw teren ten jest miejscem spotkań okolicznych mieszkańców.</text:p>
      <text:p text:style-name="P4"><text:span text:style-name="Domyślna_20_czcionka_20_akapitu"><text:span text:style-name="T1">Przekazanie w/w</text:span></text:span><text:span text:style-name="Domyślna_20_czcionka_20_akapitu"><text:span text:style-name="T3"> działki na rzecz OSP Rudzienko nastąpi z przeznaczeniem na rozbudowę i utrzymanie placu zabaw. Ponadto doprowadzi do zapewnienia odpowiedniego terenu do dalszego zaspokajania <text:s/>potrzeb okolicznych mieszkańców, w szczególności emocjonalnych, rozwojowych, zdrowotnych, sportowych oraz społecznych. <text:s/>Korzystnie wpłynie także <text:s/>na poprawę ich życia oraz będzie sprzyjać nawiązywaniu kontaktów społecznych. Zapewni również właściwy i racjonalny sposób jej użytko</text:span></text:span><text:span text:style-name="Domyślna_20_czcionka_20_akapitu"><text:span text:style-name="T1">wania, korzystnego zarówno dla gminy, jak i mieszkańców.</text:span></text:span></text:p>
      <text:p text:style-name="P4"><text:span text:style-name="Domyślna_20_czcionka_20_akapitu"><text:span text:style-name="T1">Wobec powyższego podjęci</text:span></text:span><text:span text:style-name="Domyślna_20_czcionka_20_akapitu"><text:span text:style-name="T1">e przedmiotowej uchwały jest zasa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rcin</meta:initial-creator>
    <meta:creation-date>2015-09-02T19:03:00Z</meta:creation-date>
    <dc:date>2015-09-03T09:18:09.43</dc:date>
    <meta:print-date>2015-09-03T09:18:03.18</meta:print-date>
    <meta:editing-cycles>4</meta:editing-cycles>
    <meta:editing-duration>PT6M59S</meta:editing-duration>
    <meta:document-statistic meta:table-count="0" meta:image-count="0" meta:object-count="0" meta:page-count="2" meta:paragraph-count="20" meta:word-count="309" meta:character-count="220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AppData/Local/Temp/uchwała%20rudzienko%20-%20darowizna-1.odt/Normal"/>
  </office:meta>
</office:document-meta>
</file>